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4" svg:font-family="Verdana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93a95"/>
    </style:style>
    <style:style style:name="P13" style:family="paragraph" style:parent-style-name="DICTAMEN">
      <style:text-properties officeooo:paragraph-rsid="004a4406"/>
    </style:style>
    <style:style style:name="P14" style:family="paragraph" style:parent-style-name="Standard">
      <style:paragraph-properties fo:margin-top="0cm" fo:margin-bottom="0.111cm" loext:contextual-spacing="false" fo:line-height="150%" fo:text-align="center" style:justify-single-word="false"/>
      <style:text-properties style:font-name="Verdana" officeooo:rsid="00102939" officeooo:paragraph-rsid="00293a95" style:font-name-complex="Verdana"/>
    </style:style>
    <style:style style:name="P15" style:family="paragraph" style:parent-style-name="Standard">
      <style:paragraph-properties fo:margin-top="0cm" fo:margin-bottom="0.111cm" loext:contextual-spacing="false" fo:line-height="150%" fo:text-align="justify" style:justify-single-word="false"/>
      <style:text-properties style:font-name="Verdana" fo:font-size="11pt" fo:font-weight="normal" officeooo:rsid="00102939" officeooo:paragraph-rsid="00400564" style:font-size-asian="11pt" style:font-weight-asian="normal" style:font-name-complex="Verdana" style:font-size-complex="11pt" style:font-weight-complex="normal"/>
    </style:style>
    <style:style style:name="P16" style:family="paragraph" style:parent-style-name="Standard">
      <style:paragraph-properties fo:margin-top="0cm" fo:margin-bottom="0.111cm" loext:contextual-spacing="false" fo:line-height="150%" fo:text-align="justify" style:justify-single-word="false"/>
      <style:text-properties style:font-name="Verdana" fo:font-size="11pt" fo:font-weight="normal" officeooo:rsid="00102939" officeooo:paragraph-rsid="004c0482" style:font-size-asian="11pt" style:font-weight-asian="normal" style:font-name-complex="Verdana" style:font-size-complex="11pt" style:font-weight-complex="normal"/>
    </style:style>
    <style:style style:name="P17" style:family="paragraph" style:parent-style-name="Standard">
      <style:paragraph-properties fo:margin-top="0cm" fo:margin-bottom="0.111cm" loext:contextual-spacing="false" fo:line-height="150%" fo:text-align="justify" style:justify-single-word="false"/>
      <style:text-properties style:font-name="Verdana" fo:font-size="11pt" fo:font-weight="normal" officeooo:rsid="00102939" officeooo:paragraph-rsid="004d5e26" style:font-size-asian="11pt" style:font-weight-asian="normal" style:font-name-complex="Verdana" style:font-size-complex="11pt" style:font-weight-complex="normal"/>
    </style:style>
    <style:style style:name="P18" style:family="paragraph" style:parent-style-name="Standard">
      <style:paragraph-properties fo:margin-top="0cm" fo:margin-bottom="0.111cm" loext:contextual-spacing="false" fo:line-height="150%" fo:text-align="center" style:justify-single-word="false"/>
      <style:text-properties style:font-name="Verdana" fo:font-size="11pt" fo:font-weight="normal" officeooo:rsid="00102939" officeooo:paragraph-rsid="00293a95" style:font-size-asian="11pt" style:font-weight-asian="normal" style:font-name-complex="Verdana" style:font-size-complex="11pt" style:font-weight-complex="normal"/>
    </style:style>
    <style:style style:name="P19" style:family="paragraph" style:parent-style-name="Standard">
      <style:paragraph-properties fo:margin-top="0cm" fo:margin-bottom="0.111cm" loext:contextual-spacing="false" fo:line-height="150%" fo:text-align="justify" style:justify-single-word="false"/>
      <style:text-properties officeooo:paragraph-rsid="004c0482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3" fo:font-size="11pt" fo:language="es" fo:country="MX" fo:font-style="normal" fo:text-shadow="none" fo:font-weight="bold" officeooo:rsid="001495b3" officeooo:paragraph-rsid="0042be11" style:font-name-asian="Calibri" style:font-size-asian="11pt" style:font-style-asian="normal" style:font-weight-asian="bold" style:font-name-complex="Verdana5" style:font-size-complex="11pt" style:language-complex="ar" style:country-complex="SA" style:font-style-complex="normal" style:font-weight-complex="normal"/>
    </style:style>
    <style:style style:name="P21" style:family="paragraph" style:parent-style-name="Encabezado_20_y_20_firmas_20_dictamen" style:master-page-name="PÁGINA_20_OFICIAL">
      <style:paragraph-properties style:page-number="auto"/>
    </style:style>
    <style:style style:name="P22" style:family="paragraph" style:parent-style-name="Encabezado_20_y_20_firmas_20_dictamen">
      <style:paragraph-properties fo:text-align="justify" style:justify-single-word="false"/>
    </style:style>
    <style:style style:name="P23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rsid="004d79aa" officeooo:paragraph-rsid="00500d29" fo:hyphenate="false" fo:hyphenation-remain-char-count="2" fo:hyphenation-push-char-count="2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/>
    </style:style>
    <style:style style:name="T5" style:family="text">
      <style:text-properties style:font-name="Verdana" fo:font-size="11pt" officeooo:rsid="0028ddd0" style:font-size-asian="11pt" style:font-size-complex="11pt"/>
    </style:style>
    <style:style style:name="T6" style:family="text">
      <style:text-properties style:font-name="Verdana" fo:font-size="11pt" fo:font-weight="normal" officeooo:rsid="004afd6e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102939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4d5e26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officeooo:rsid="004afd6e"/>
    </style:style>
    <style:style style:name="T10" style:family="text">
      <style:text-properties style:font-name="Verdana" officeooo:rsid="004c0482"/>
    </style:style>
    <style:style style:name="T11" style:family="text">
      <style:text-properties style:font-name="Verdana" officeooo:rsid="004d5e26"/>
    </style:style>
    <style:style style:name="T12" style:family="text">
      <style:text-properties style:font-name="Verdana" officeooo:rsid="004e888f"/>
    </style:style>
    <style:style style:name="T13" style:family="text">
      <style:text-properties officeooo:rsid="0027ecdb"/>
    </style:style>
    <style:style style:name="T14" style:family="text">
      <style:text-properties fo:font-weight="bold" officeooo:rsid="0027ecdb" style:font-weight-asian="bold" style:font-weight-complex="bold"/>
    </style:style>
    <style:style style:name="T15" style:family="text">
      <style:text-properties fo:font-weight="bold" officeooo:rsid="002ae4ba" style:font-weight-asian="bold" style:font-weight-complex="bold"/>
    </style:style>
    <style:style style:name="T16" style:family="text">
      <style:text-properties fo:font-weight="bold" officeooo:rsid="003230f5" style:font-weight-asian="bold" style:font-weight-complex="bold"/>
    </style:style>
    <style:style style:name="T17" style:family="text">
      <style:text-properties fo:font-weight="bold" officeooo:rsid="00497595" style:font-weight-asian="bold" style:font-weight-complex="bold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20" style:family="text">
      <style:text-properties officeooo:rsid="00299957"/>
    </style:style>
    <style:style style:name="T21" style:family="text">
      <style:text-properties officeooo:rsid="0046acba"/>
    </style:style>
    <style:style style:name="T22" style:family="text">
      <style:text-properties officeooo:rsid="00497595"/>
    </style:style>
    <style:style style:name="T23" style:family="text">
      <style:text-properties officeooo:rsid="004afd6e"/>
    </style:style>
    <style:style style:name="T24" style:family="text">
      <style:text-properties style:font-name="Verdana4" fo:font-size="11pt" fo:font-style="normal" fo:font-weight="bold" style:font-size-asian="11pt" style:font-style-asian="normal" style:font-weight-asian="bold"/>
    </style:style>
    <style:style style:name="T25" style:family="text">
      <style:text-properties style:font-name="Verdana4" fo:font-size="11pt" fo:font-style="normal" fo:font-weight="bold" officeooo:rsid="001a064b" style:font-size-asian="11pt" style:font-style-asian="normal" style:font-weight-asian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13">La Comisión de <text:span text:style-name="T5">Asuntos Constitucionales y Legislación General</text:span> ha considerado el proyecto de <text:span text:style-name="T13">Comunicación </text:span><text:span text:style-name="T14">3</text:span><text:span text:style-name="T16">9</text:span><text:span text:style-name="T17">725</text:span><text:span text:style-name="T14"> - CD - </text:span><text:span text:style-name="T15">FP</text:span><text:span text:style-name="T14"> - PS</text:span> de l<text:span text:style-name="T22">a</text:span> diputad<text:span text:style-name="T22">a Cattalini y Mahmud y el diputado Farías</text:span>, por el cual se solicita por intermedio del organismo que corresponda disponga informar sobre distintos aspectos del funcionamiento del <text:span text:style-name="T23">R</text:span>egistro <text:span text:style-name="T23">G</text:span>eneral de la <text:span text:style-name="T23">P</text:span>ropiedad y del <text:span text:style-name="T23">R</text:span>egistro <text:span text:style-name="T23">C</text:span>ivil; y por las razones expuestas en los fundamentos y las que podrá dar el miembro informante, esta Comisión aconseja la aprobación del siguiente texto con modificaciones:</text:p>
      <text:p text:style-name="P12"/>
      <text:p text:style-name="P14"><text:span text:style-name="T19">P</text:span><text:span text:style-name="T18">ROYECTO DE COMUNICACIÓN</text:span></text:p>
      <text:p text:style-name="P18"/>
      <text:p text:style-name="P15">La <text:span text:style-name="T20">Cámara</text:span> de Diputados de la Provincia verí<text:span text:style-name="T20">a</text:span> con agrado que el Poder Ejecutivo, por intermedio del organismo que corresponda,<text:span text:style-name="T4"> en relación al funcionamiento del Registro General de la Propiedad y del Registro Civil, </text:span><text:span text:style-name="T9">informe:</text:span></text:p>
      <text:p text:style-name="P15"><text:span text:style-name="T12">1 . </text:span><text:span text:style-name="T4">Del Registro General de la Propiedad:</text:span></text:p>
      <text:p text:style-name="P19"><text:span text:style-name="T6"><text:tab/>a)</text:span><text:span text:style-name="T7"> </text:span><text:span text:style-name="T6">l</text:span><text:span text:style-name="T7">as razones de la demora excesiva en la expedición de trá</text:span><text:span text:style-name="T6">mit</text:span><text:span text:style-name="T7">es de inscripción registral, que </text:span><text:span text:style-name="T8">en </text:span><text:span text:style-name="T7">algunos casos superan los seis meses;</text:span></text:p>
      <text:p text:style-name="P16"><text:span text:style-name="T10"><text:tab/>b)</text:span><text:span text:style-name="T4"> </text:span><text:span text:style-name="T10">l</text:span><text:span text:style-name="T4">as razones de la demora excesiva en la expedición de trá</text:span><text:span text:style-name="T10">mit</text:span><text:span text:style-name="T4">es de certificaci</text:span><text:span text:style-name="T10">ó</text:span><text:span text:style-name="T4">n de fotocopias de extractos de dominio, </text:span><text:span text:style-name="T10">que </text:span><text:span text:style-name="T4">en algunos casos superan los 20 días;</text:span></text:p>
      <text:p text:style-name="P16"><text:span text:style-name="T10"><text:tab/>c) l</text:span><text:span text:style-name="T4">as razones por las cuales no se ha implementado un sistema de turnos web para el ingreso de la documentaci</text:span><text:span text:style-name="T10">ó</text:span><text:span text:style-name="T4">n, lo que ha ocasionado aglomeraciones de personas en las puertas de ingreso a las distintas sedes s</text:span><text:span text:style-name="T11">o</text:span><text:span text:style-name="T4">bre la </text:span><text:span text:style-name="T10">vía</text:span><text:span text:style-name="T4"> p</text:span><text:span text:style-name="T10">ú</text:span><text:span text:style-name="T4">bl</text:span><text:span text:style-name="T10">i</text:span><text:span text:style-name="T4">c</text:span><text:span text:style-name="T10">a</text:span><text:span text:style-name="T4">;</text:span></text:p>
      <text:p text:style-name="P17"><text:span text:style-name="T10"><text:tab/>d)</text:span><text:span text:style-name="T4"> </text:span><text:span text:style-name="T10">l</text:span><text:span text:style-name="T4">as razones del retraso en la carga de documentaci</text:span><text:span text:style-name="T11">ó</text:span><text:span text:style-name="T4">n en las mesas de entradas, generando conflictos de prioridad entre los tra</text:span><text:span text:style-name="T10">mites</text:span><text:span text:style-name="T4"> registrales </text:span><text:span text:style-name="T11">y</text:span><text:span text:style-name="T4"> afecta</text:span><text:span text:style-name="T11">n</text:span><text:span text:style-name="T4">do la seguridad </text:span><text:span text:style-name="T11">jurídica</text:span><text:span text:style-name="T4">; </text:span><text:span text:style-name="T11">y,</text:span></text:p>
      <text:p text:style-name="P17"><text:soft-page-break/><text:span text:style-name="T11"><text:tab/>e) la</text:span><text:span text:style-name="T4"> </text:span><text:span text:style-name="T11">c</text:span><text:span text:style-name="T4">antidad de documentos y/o actos </text:span><text:span text:style-name="T11">jurídicos</text:span><text:span text:style-name="T4"> ingresados que se encuentr</text:span><text:span text:style-name="T11">en en condiciones de ser </text:span><text:span text:style-name="T4">expedi</text:span><text:span text:style-name="T11">dos,</text:span><text:span text:style-name="T4"> indicando cuales corresponden a cada sede del Registro;</text:span></text:p>
      <text:p text:style-name="P15"/>
      <text:p text:style-name="P15"><text:span text:style-name="T12">2. </text:span><text:span text:style-name="T4">Del Registro Civil:</text:span></text:p>
      <text:p text:style-name="P17"><text:span text:style-name="T11"><text:tab/>a)</text:span><text:span text:style-name="T4"> </text:span><text:span text:style-name="T11">l</text:span><text:span text:style-name="T4">as razones de las deficiencias en el sistema de turnos; </text:span></text:p>
      <text:p text:style-name="P17"><text:span text:style-name="T4"><text:tab/></text:span><text:span text:style-name="T11">b)</text:span><text:span text:style-name="T4"> </text:span><text:span text:style-name="T11">l</text:span><text:span text:style-name="T4">as razones de las limitaciones en la cantidad de entrega de partidas;</text:span><text:span text:style-name="T11"> y,</text:span></text:p>
      <text:p text:style-name="P17"><text:span text:style-name="T11"><text:tab/>c)</text:span><text:span text:style-name="T4"> </text:span><text:span text:style-name="T11">l</text:span><text:span text:style-name="T4">as razones que motivaron al cierre de la oficina de atenci</text:span><text:span text:style-name="T12">ó</text:span><text:span text:style-name="T4">n sita en la Planta Baja del edificio de Tribunales de Rosario.</text:span></text:p>
      <text:p text:style-name="P22">Sala de la Comisión, <text:span text:style-name="T21">27 de Agosto de 2020</text:span>.</text:p>
      <text:p text:style-name="P23"><text:span text:style-name="T25">F</text:span><text:span text:style-name="T24">IRMANTES: FARÍAS – PULLARO – MAHMUD – BLANCO – BUSATTO – BOSCAROL (MEET) – ESPÍNDOLA (MEET) – REAL (MEET) – CHUMPITAZ (MEET).</text:span></text:p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4" svg:font-family="Verdana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2H53M11S</meta:editing-duration>
    <meta:editing-cycles>35</meta:editing-cycles>
    <meta:generator>LibreOffice/6.3.4.2$Linux_X86_64 LibreOffice_project/30$Build-2</meta:generator>
    <dc:title>6-Con modificaciones</dc:title>
    <dc:date>2020-08-31T09:48:55.918846881</dc:date>
    <meta:print-date>2020-08-25T11:06:42.455187637</meta:print-date>
    <meta:document-statistic meta:table-count="2" meta:image-count="1" meta:object-count="0" meta:page-count="2" meta:paragraph-count="22" meta:word-count="392" meta:character-count="2426" meta:non-whitespace-character-count="2032"/>
  </office:meta>
</office:document-meta>
</file>